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08ba4" style:font-size-asian="11pt" style:font-size-complex="11pt"/>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4b6ed6"/>
    </style:style>
    <style:style style:name="P15" style:family="paragraph" style:parent-style-name="TÍTULOS_20_PROYECTO">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456454" style:font-size-asian="11pt" style:font-style-asian="normal" style:font-weight-asian="bold" style:font-size-complex="11pt" style:font-weight-complex="bold"/>
    </style:style>
    <style:style style:name="P16" style:family="paragraph" style:parent-style-name="TÍTULOS_20_PROYECTO">
      <style:text-properties officeooo:paragraph-rsid="00456454"/>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53a8" style:font-name="Verdana1" fo:font-size="11pt" fo:font-style="italic" fo:font-weight="bold" officeooo:paragraph-rsid="00370688" style:font-size-asian="11pt" style:font-style-asian="italic" style:font-weight-asian="bold" style:font-size-complex="11pt"/>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4be549" officeooo:paragraph-rsid="004be549" style:font-size-asian="11pt" style:font-style-asian="normal" style:font-weight-asian="bold" style:font-size-complex="11pt" style:font-style-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8d579" style:font-style-asian="normal"/>
    </style:style>
    <style:style style:name="T7"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style:text-underline-style="none" fo:font-weight="normal" officeooo:rsid="0046af69"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3"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4"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5" style:family="text">
      <style:text-properties fo:color="#000000" style:font-name="Verdana1" fo:font-size="11pt" fo:language="es" fo:country="AR" fo:font-style="normal" style:text-underline-style="none" fo:font-weight="bold" officeooo:rsid="00456454"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6" style:family="text">
      <style:text-properties fo:color="#000000" style:font-name="Verdana1" fo:font-size="11pt" fo:language="es" fo:country="AR" fo:font-style="normal" style:text-underline-style="none" fo:font-weight="bold" officeooo:rsid="0048d579"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fo:color="#000000" style:font-name="Verdana1" fo:font-size="11pt" fo:language="es" fo:country="AR" fo:font-style="normal" style:text-underline-style="none" fo:font-weight="normal" officeooo:rsid="0043051c"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color="#000000" style:font-name="Verdana1" fo:font-size="11pt" fo:language="es" fo:country="AR" fo:font-style="normal" style:text-underline-style="none" fo:font-weight="normal" officeooo:rsid="0048d579"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fo:color="#0000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1"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7d687b"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8d579"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6af69"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2db55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359ae3"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3051c"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4e6b7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95bcf9"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2db555"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56454"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8d579"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ce3bf"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e6b75"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bold" officeooo:rsid="002db555" fo:background-color="transparent" loext:char-shading-value="0" style:font-name-asian="Verdana1" style:font-size-asian="11pt" style:language-asian="zh" style:country-asian="CN" style:font-style-asian="italic" style:font-weight-asian="bold" style:font-name-complex="Verdana1" style:font-size-complex="11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bold" officeooo:rsid="00359ae3" fo:background-color="transparent" loext:char-shading-value="0" style:font-name-asian="Verdana1" style:font-size-asian="11pt" style:language-asian="zh" style:country-asian="CN" style:font-style-asian="italic" style:font-weight-asian="bold" style:font-name-complex="Verdana1" style:font-size-complex="11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normal" officeooo:rsid="00359ae3" fo:background-color="transparent" loext:char-shading-value="0" style:font-name-asian="Verdana1" style:font-size-asian="11pt" style:language-asian="zh" style:country-asian="CN" style:font-style-asian="italic" style:font-weight-asian="normal" style:font-name-complex="Verdana1" style:font-size-complex="11pt" style:language-complex="ar" style:country-complex="SA" style:font-style-complex="normal" style:font-weight-complex="normal"/>
    </style:style>
    <style:style style:name="T39" style:family="text">
      <style:text-properties style:font-name="Verdana1" fo:font-size="11pt" style:font-size-asian="11pt" style:font-size-complex="11pt"/>
    </style:style>
    <style:style style:name="T40" style:family="text">
      <style:text-properties style:font-name="Verdana1" fo:font-size="11pt" officeooo:rsid="004e6b75" style:font-size-asian="11pt" style:font-size-complex="11pt"/>
    </style:style>
    <style:style style:name="T41" style:family="text">
      <style:text-properties style:font-name="Verdana3" fo:font-size="11pt" fo:font-style="normal" style:font-size-asian="11pt" style:font-style-asian="normal"/>
    </style:style>
    <style:style style:name="T42" style:family="text">
      <style:text-properties style:use-window-font-color="true" style:font-name="Verdana3" fo:font-size="11pt" fo:font-style="normal" fo:font-weight="normal" style:font-size-asian="11pt" style:font-style-asian="normal" style:font-weight-asian="normal"/>
    </style:style>
    <style:style style:name="T43" style:family="text">
      <style:text-properties style:use-window-font-color="true" style:font-name="Verdana3"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4"><text:span text:style-name="T7">La Comisión de Seguridad</text:span><text:span text:style-name="T13"> </text:span><text:span text:style-name="T8">Pública</text:span><text:span text:style-name="T12"> </text:span><text:span text:style-name="T7">ha considerado el proyecto de</text:span><text:span text:style-name="T9"> </text:span><text:span text:style-name="T10">Declaración</text:span><text:span text:style-name="T11">, </text:span><text:span text:style-name="T14">3</text:span><text:span text:style-name="T15">8</text:span><text:span text:style-name="T16">770</text:span><text:span text:style-name="T14"> CD – </text:span><text:span text:style-name="T16">FSP – CIUDAD FUTURA</text:span><text:span text:style-name="T20"> </text:span><text:span text:style-name="T17">del diputad</text:span><text:span text:style-name="T18">o</text:span><text:span text:style-name="T21"> </text:span><text:span text:style-name="T19">Del Frade</text:span><text:span text:style-name="T22">, </text:span><text:span text:style-name="T24">p</text:span><text:span text:style-name="T23">or el cual esta Cámara declara su preocupación por la intimidación hecha por integrantes de la Policía Provincial que sufrió el periodista Leo Graciarena, del Diario "La Capital" de Rosario, cuando volvía de la ciudad de San Lorenzo, de producir entrevistas en el barrio norte, vinculadas al asesinato de Brian Sánchez de solamente dieciséis años; y por tratarse de materia </text:span><text:span text:style-name="T41">afín, se ha dispuesto su tratamiento conjunto con el proyecto</text:span><text:span text:style-name="T23"> de </text:span><text:span text:style-name="T25">Declaración</text:span><text:span text:style-name="T26">, </text:span><text:span text:style-name="T31">3</text:span><text:span text:style-name="T32">8</text:span><text:span text:style-name="T33">7</text:span><text:span text:style-name="T34">80</text:span><text:span text:style-name="T31"> CD – </text:span><text:span text:style-name="T35">DB</text:span><text:span text:style-name="T36"> </text:span><text:span text:style-name="T27">del diputad</text:span><text:span text:style-name="T28">o</text:span><text:span text:style-name="T37"> </text:span><text:span text:style-name="T29">Cándido</text:span><text:span text:style-name="T38">, </text:span><text:span text:style-name="T29">p</text:span><text:span text:style-name="T30">or el cual esta Cámara declara su preocupación y repudio ante los diferentes hechos de violencia institucional producidos por fuerzas de seguridad nacionales y provinciales, tanto en el territorio de la Provincia como en distintos lugares del país, durante el plazo de duración del aislamiento social, preventivo y obligatorio establecido por el Gobierno Nacional</text:span><text:span text:style-name="T7">;</text:span><text:span text:style-name="T43"> y, por </text:span><text:span text:style-name="T42">las razones expuestas en los fundamentos y las que podrá dar el miembro informante, esta Comisión aconseja la aprobación del siguiente texto único:</text:span></text:p>
      <text:p text:style-name="P14"/>
      <text:p text:style-name="P16">LA CÁMARA DE DIPUTADOS DE LA PROVINCIA</text:p>
      <text:p text:style-name="P15">DECLARA:</text:p>
      <text:p text:style-name="P14"><text:span text:style-name="T39">su preocupaci</text:span><text:span text:style-name="T40">ó</text:span><text:span text:style-name="T39">n y repudio ante los diferentes hechos de violencia institucional producidos por fuerzas de seguridad nacionales y provinciales, <text:s/>durante el plazo de duraci</text:span><text:span text:style-name="T40">ó</text:span><text:span text:style-name="T39">n del aislamiento social, preventivo y obligatorio establecido por el gobierno nacional. </text:span></text:p>
      <text:p text:style-name="P12"/>
      <text:p text:style-name="P13"><text:span text:style-name="T5">S</text:span><text:span text:style-name="T4">ala de la Comisión, </text:span><text:span text:style-name="T6">10</text:span><text:span text:style-name="T5">-0</text:span><text:span text:style-name="T6">6</text:span><text:span text:style-name="T5">-2020</text:span><text:span text:style-name="T4">.</text:span></text:p>
      <text:p text:style-name="P18"/>
      <text:p text:style-name="P19">FIRMANTES: CATTALINI – DE PONTI GRANATA - BASILE – CANDIDO – CHUMPITAZ FILIPONE - FARIA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57M36S</meta:editing-duration>
    <meta:editing-cycles>25</meta:editing-cycles>
    <meta:generator>LibreOffice/6.3.4.2$Linux_X86_64 LibreOffice_project/30$Build-2</meta:generator>
    <dc:title>Hoja con membrete 2019</dc:title>
    <dc:date>2020-06-18T17:29:37.642165668</dc:date>
    <meta:print-date>2020-05-05T09:32:42.732000000</meta:print-date>
    <meta:document-statistic meta:table-count="2" meta:image-count="1" meta:object-count="0" meta:page-count="1" meta:paragraph-count="13" meta:word-count="277" meta:character-count="1827" meta:non-whitespace-character-count="1547"/>
  </office:meta>
</office:document-meta>
</file>